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40pt" style:font-size-asian="40pt" style:font-size-complex="40pt"/>
    </style:style>
    <style:style style:name="P2" style:family="paragraph" style:parent-style-name="Standard">
      <style:text-properties style:font-name="Comic Sans MS" fo:font-size="40pt" fo:language="tr" fo:country="TR" style:font-size-asian="40pt" style:font-size-complex="40pt"/>
    </style:style>
    <style:style style:name="P3" style:family="paragraph" style:parent-style-name="Standard">
      <style:text-properties style:font-name="Comic Sans MS" fo:font-size="36pt" fo:language="tr" fo:country="TR" style:font-size-asian="36pt" style:font-size-complex="36pt"/>
    </style:style>
    <style:style style:name="P4" style:family="paragraph" style:parent-style-name="Standard">
      <style:text-properties style:font-name="Comic Sans MS" fo:font-size="36pt" style:font-size-asian="36pt" style:font-size-complex="36pt"/>
    </style:style>
    <style:style style:name="P5" style:family="paragraph" style:parent-style-name="Standard">
      <style:text-properties style:font-name="Comic Sans MS" fo:font-size="28pt" fo:language="tr" fo:country="TR" style:font-size-asian="28pt" style:font-size-complex="28pt"/>
    </style:style>
    <style:style style:name="P6" style:family="paragraph" style:parent-style-name="Standard">
      <style:text-properties style:font-name="Comic Sans MS" fo:font-size="36pt" fo:language="tr" fo:country="TR" style:font-size-asian="36pt" style:font-size-complex="36pt"/>
    </style:style>
    <style:style style:name="P7" style:family="paragraph" style:parent-style-name="Standard">
      <style:text-properties style:font-name="Comic Sans MS" fo:font-size="28pt" fo:language="tr" fo:country="TR" style:font-size-asian="28pt" style:font-size-complex="28pt"/>
    </style:style>
    <style:style style:name="T1" style:family="text">
      <style:text-properties fo:language="tr" fo:country="TR"/>
    </style:style>
    <style:style style:name="T2" style:family="text">
      <style:text-properties fo:language="de" fo:country="DE"/>
    </style:style>
    <style:style style:name="T3" style:family="text">
      <style:text-properties fo:color="#006600"/>
    </style:style>
    <style:style style:name="T4" style:family="text">
      <style:text-properties fo:color="#990000"/>
    </style:style>
    <style:style style:name="T5" style:family="text">
      <style:text-properties fo:color="#000000"/>
    </style:style>
    <style:style style:name="T6" style:family="text">
      <style:text-properties fo:font-size="36pt" fo:language="tr" fo:country="TR" style:font-size-asian="36pt" style:font-size-complex="36pt"/>
    </style:style>
    <style:style style:name="T7" style:family="text">
      <style:text-properties fo:font-size="36pt" fo:language="de" fo:country="DE" style:font-size-asian="36pt" style:font-size-complex="3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#6666ff 0.18cm -0.18cm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3.161cm" svg:y="0.434cm" svg:width="13.229cm" svg:height="6.906cm" draw:z-index="0"><draw:image xlink:href="../14841110915299156169.jpg" xlink:type="simple" xlink:show="embed" xlink:actuate="onLoad" draw:filter-name="&lt;Alle Formate&gt;"/></draw:frame><text:span text:style-name="T4">COLOBAL</text:span> FINAN<text:span text:style-name="T1">ZIERUNG</text:span></text:p>
      <text:p text:style-name="P1"><text:span text:style-name="T1">Kredit, für alle und </text:span><text:span text:style-name="T6">Zuverl</text:span><text:span text:style-name="T7">äsi</text:span><text:span text:style-name="T6">ng</text:span><text:span text:style-name="T7">...</text:span></text:p>
      <text:p text:style-name="P3">Wenn sie günstige kredit</text:p>
      <text:p text:style-name="P3">möchten;</text:p>
      <text:p text:style-name="P3">bitte wenden sie an mich.</text:p>
      <text:p text:style-name="P5"><text:span text:style-name="T3">WhatsAPP</text:span><text:span text:style-name="T5">:37120585913</text:span></text:p>
      <text:p text:style-name="P5">Mail:financieleafdeling@gmail.com</text:p>
      <text:p text:style-name="P3"><text:span text:style-name="T1"/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6T20:04:47.69</meta:creation-date>
    <dc:date>2025-04-11T19:17:28.32</dc:date>
    <meta:editing-duration>PT43M13S</meta:editing-duration>
    <meta:editing-cycles>7</meta:editing-cycles>
    <meta:generator>OpenOffice/4.1.13$Win32 OpenOffice.org_project/4113m1$Build-9810</meta:generator>
    <meta:document-statistic meta:table-count="0" meta:image-count="1" meta:object-count="0" meta:page-count="2" meta:paragraph-count="7" meta:word-count="19" meta:character-count="165"/>
  </office:meta>
</office:document-meta>
</file>