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40pt" style:font-size-asian="40pt" style:font-size-complex="40pt"/>
    </style:style>
    <style:style style:name="P2" style:family="paragraph" style:parent-style-name="Standard">
      <style:text-properties style:font-name="Comic Sans MS" fo:font-size="40pt" fo:language="tr" fo:country="TR" style:font-size-asian="40pt" style:font-size-complex="40pt"/>
    </style:style>
    <style:style style:name="P3" style:family="paragraph" style:parent-style-name="Standard">
      <style:text-properties style:font-name="Comic Sans MS" fo:font-size="36pt" style:font-size-asian="36pt" style:font-size-complex="36pt"/>
    </style:style>
    <style:style style:name="P4" style:family="paragraph" style:parent-style-name="Standard">
      <style:text-properties style:font-name="Comic Sans MS" fo:font-size="36pt" fo:language="tr" fo:country="TR" style:font-size-asian="36pt" style:font-size-complex="36pt"/>
    </style:style>
    <style:style style:name="P5" style:family="paragraph" style:parent-style-name="Standard">
      <style:text-properties style:font-name="Comic Sans MS" fo:font-size="28pt" fo:language="tr" fo:country="TR" style:font-size-asian="28pt" style:font-size-complex="28pt"/>
    </style:style>
    <style:style style:name="T1" style:family="text">
      <style:text-properties fo:language="tr" fo:country="TR"/>
    </style:style>
    <style:style style:name="T2" style:family="text">
      <style:text-properties fo:language="de" fo:country="DE"/>
    </style:style>
    <style:style style:name="T3" style:family="text">
      <style:text-properties fo:color="#006600"/>
    </style:style>
    <style:style style:name="T4" style:family="text">
      <style:text-properties fo:color="#99000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shadow="#ff0000 0.28cm -0.28cm" style:mirror="none" fo:clip="rect(0cm, 1.191cm, 0cm, 2.3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7.756cm" svg:y="0.273cm" svg:width="9.555cm" svg:height="8.329cm" draw:z-index="0"><draw:image xlink:href="../474513025_928309672833637_3982890577930227052_n.jpg" xlink:type="simple" xlink:show="embed" xlink:actuate="onLoad"/></draw:frame><text:span text:style-name="T4">COLOBAL</text:span> FINAN<text:span text:style-name="T1">ZIERUNG</text:span></text:p>
      <text:p text:style-name="P2">Kredit, für alle und </text:p>
      <text:p text:style-name="P3"><text:span text:style-name="T1">Zuverl</text:span><text:span text:style-name="T2">äsi</text:span><text:span text:style-name="T1">ng</text:span><text:span text:style-name="T2">...</text:span></text:p>
      <text:p text:style-name="P4">Wenn sie günstige kredit</text:p>
      <text:p text:style-name="P4">möchten;</text:p>
      <text:p text:style-name="P4">bitte wenden sie an mich.</text:p>
      <text:p text:style-name="P5">Kredit, Ohne Termin!..</text:p>
      <text:p text:style-name="P5"><text:span text:style-name="T3">WhatsAPP</text:span>:41779925733</text:p>
      <text:p text:style-name="P5">Mail:guillaumev038@gmail.co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6T20:04:47.69</meta:creation-date>
    <dc:date>2025-04-17T12:18:26.01</dc:date>
    <meta:editing-duration>PT11M59S</meta:editing-duration>
    <meta:editing-cycles>3</meta:editing-cycles>
    <meta:generator>OpenOffice/4.1.13$Win32 OpenOffice.org_project/4113m1$Build-9810</meta:generator>
    <meta:document-statistic meta:table-count="0" meta:image-count="1" meta:object-count="0" meta:page-count="1" meta:paragraph-count="9" meta:word-count="22" meta:character-count="182"/>
  </office:meta>
</office:document-meta>
</file>